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paragraph-properties fo:margin-top="0in" fo:margin-bottom="0in" style:line-height-at-least="0.3in"/>
      <style:text-properties fo:color="#000022" style:font-name="Times New Roman" fo:font-size="14pt" style:font-size-asian="14pt" style:font-size-complex="14pt"/>
    </style:style>
    <style:style style:name="P2" style:family="paragraph" style:parent-style-name="Standard" style:list-style-name="WWNum2">
      <style:paragraph-properties fo:margin-top="0in" fo:margin-bottom="0in" style:line-height-at-least="0.2665in" fo:text-align="start" style:justify-single-word="false" fo:background-color="#ffffff">
        <style:background-image/>
      </style:paragraph-properties>
      <style:text-properties fo:color="#111111" style:font-name="Arial1" fo:font-size="18pt" style:font-name-asian="Times New Roman1" style:font-size-asian="18pt" style:language-asian="ru" style:country-asian="RU" style:font-name-complex="Arial2" style:font-size-complex="18pt"/>
    </style:style>
    <style:style style:name="P3" style:family="paragraph" style:parent-style-name="Standard">
      <style:paragraph-properties fo:margin-top="0in" fo:margin-bottom="0in" style:line-height-at-least="0.2665in" fo:text-align="start" style:justify-single-word="false" fo:background-color="#ffffff">
        <style:background-image/>
      </style:paragraph-properties>
      <style:text-properties fo:color="#111111" style:font-name="Times New Roman" fo:font-size="14pt" fo:font-weight="bold" style:font-name-asian="Times New Roman1" style:font-size-asian="14pt" style:language-asian="ru" style:country-asian="RU" style:font-weight-asian="bold" style:font-name-complex="Arial2" style:font-size-complex="14pt" style:font-weight-complex="bold"/>
    </style:style>
    <style:style style:name="P4" style:family="paragraph" style:parent-style-name="Standard">
      <style:paragraph-properties fo:margin-top="0in" fo:margin-bottom="0in" style:line-height-at-least="0.2665in" fo:text-align="start" style:justify-single-word="false" fo:background-color="#ffffff">
        <style:background-image/>
      </style:paragraph-properties>
      <style:text-properties fo:color="#111111" style:font-name="Times New Roman" fo:font-size="14pt" style:font-name-asian="Times New Roman1" style:font-size-asian="14pt" style:language-asian="ru" style:country-asian="RU" style:font-name-complex="Arial2" style:font-size-complex="14pt"/>
    </style:style>
    <style:style style:name="P5" style:family="paragraph" style:parent-style-name="Standard" style:list-style-name="WWNum2">
      <style:paragraph-properties fo:margin-top="0in" fo:margin-bottom="0in" style:line-height-at-least="0.2665in" fo:text-align="start" style:justify-single-word="false" fo:background-color="#ffffff">
        <style:background-image/>
      </style:paragraph-properties>
      <style:text-properties fo:color="#111111" style:font-name="Times New Roman" fo:font-size="14pt" style:font-name-asian="Times New Roman1" style:font-size-asian="14pt" style:language-asian="ru" style:country-asian="RU" style:font-name-complex="Arial2" style:font-size-complex="14pt"/>
    </style:style>
    <style:style style:name="P6" style:family="paragraph" style:parent-style-name="Standard" style:list-style-name="WWNum3">
      <style:paragraph-properties fo:margin-top="0in" fo:margin-bottom="0in" style:line-height-at-least="0.2665in" fo:text-align="start" style:justify-single-word="false" fo:background-color="#ffffff">
        <style:background-image/>
      </style:paragraph-properties>
      <style:text-properties fo:color="#111111" style:font-name="Times New Roman" fo:font-size="14pt" style:font-name-asian="Times New Roman1" style:font-size-asian="14pt" style:language-asian="ru" style:country-asian="RU" style:font-name-complex="Arial2" style:font-size-complex="14pt"/>
    </style:style>
    <style:style style:name="P7" style:family="paragraph" style:parent-style-name="Standard">
      <style:paragraph-properties fo:margin-top="0in" fo:margin-bottom="0in" style:line-height-at-least="0.2665in" fo:text-align="start" style:justify-single-word="false" fo:background-color="#ffffff">
        <style:background-image/>
      </style:paragraph-properties>
      <style:text-properties fo:color="#111111" style:font-name="Times New Roman" fo:font-size="14pt" style:text-underline-style="solid" style:text-underline-width="auto" style:text-underline-color="font-color" style:font-name-asian="Times New Roman1" style:font-size-asian="14pt" style:language-asian="ru" style:country-asian="RU" style:font-name-complex="Arial2" style:font-size-complex="14pt"/>
    </style:style>
    <style:style style:name="P8" style:family="paragraph" style:parent-style-name="Standard">
      <style:paragraph-properties fo:margin-top="0in" fo:margin-bottom="0in" style:line-height-at-least="0.2665in" fo:text-align="start" style:justify-single-word="false" fo:background-color="#ffffff">
        <style:background-image/>
      </style:paragraph-properties>
      <style:text-properties fo:color="#111111" style:font-name="Times New Roman" fo:font-size="14pt" fo:font-style="italic" style:font-name-asian="Times New Roman1" style:font-size-asian="14pt" style:language-asian="ru" style:country-asian="RU" style:font-style-asian="italic" style:font-name-complex="Arial2" style:font-size-complex="14pt" style:font-style-complex="italic"/>
    </style:style>
    <style:style style:name="P9" style:family="paragraph" style:parent-style-name="Standard">
      <style:paragraph-properties fo:margin-top="0in" fo:margin-bottom="0in" style:line-height-at-least="0.2665in" fo:text-align="start" style:justify-single-word="false" fo:background-color="#ffffff">
        <style:background-image/>
      </style:paragraph-properties>
      <style:text-properties style:font-name="Times New Roman" fo:font-size="14pt" style:font-size-asian="14pt" style:font-size-complex="14pt"/>
    </style:style>
    <style:style style:name="P10" style:family="paragraph" style:parent-style-name="Standard">
      <style:paragraph-properties fo:margin-top="0in" fo:margin-bottom="0in" style:line-height-at-least="0.2665in" fo:text-align="start" style:justify-single-word="false" fo:background-color="#ffffff">
        <style:background-image/>
      </style:paragraph-properties>
      <style:text-properties style:font-name="Times New Roman" fo:font-size="14pt" fo:language="kk" fo:country="KZ" style:font-size-asian="14pt" style:font-size-complex="14pt"/>
    </style:style>
    <style:style style:name="P11" style:family="paragraph" style:parent-style-name="Standard">
      <style:paragraph-properties fo:margin-top="0.1252in" fo:margin-bottom="0.1252in" style:line-height-at-least="0.2665in" fo:text-align="start" style:justify-single-word="false" fo:background-color="#ffffff">
        <style:background-image/>
      </style:paragraph-properties>
      <style:text-properties fo:color="#111111" style:font-name="Times New Roman" fo:font-size="14pt" style:font-name-asian="Times New Roman1" style:font-size-asian="14pt" style:language-asian="ru" style:country-asian="RU" style:font-name-complex="Arial2" style:font-size-complex="14pt"/>
    </style:style>
    <style:style style:name="P12" style:family="paragraph" style:parent-style-name="Standard">
      <style:paragraph-properties fo:margin-top="0.1252in" fo:margin-bottom="0.1252in" style:line-height-at-least="0.2665in" fo:text-align="start" style:justify-single-word="false" fo:background-color="#ffffff">
        <style:background-image/>
      </style:paragraph-properties>
      <style:text-properties fo:color="#111111" style:font-name="Times New Roman" fo:font-size="14pt" style:text-underline-style="solid" style:text-underline-width="auto" style:text-underline-color="font-color" style:font-name-asian="Times New Roman1" style:font-size-asian="14pt" style:language-asian="ru" style:country-asian="RU" style:font-name-complex="Arial2" style:font-size-complex="14pt"/>
    </style:style>
    <style:style style:name="P13" style:family="paragraph" style:parent-style-name="Standard">
      <style:paragraph-properties fo:margin-top="0.1252in" fo:margin-bottom="0.1252in" style:line-height-at-least="0.2665in" fo:text-align="start" style:justify-single-word="false" fo:background-color="#ffffff">
        <style:background-image/>
      </style:paragraph-properties>
      <style:text-properties style:font-name="Times New Roman" fo:font-size="14pt" style:font-size-asian="14pt" style:font-size-complex="14pt"/>
    </style:style>
    <style:style style:name="P14" style:family="paragraph" style:parent-style-name="Standard" style:list-style-name="WWNum3">
      <style:paragraph-properties fo:margin-left="0.3335in" fo:margin-right="0in" fo:margin-top="0in" fo:margin-bottom="0in" style:line-height-at-least="0.2665in" fo:text-align="start" style:justify-single-word="false" fo:text-indent="0in" style:auto-text-indent="false" fo:background-color="#ffffff">
        <style:background-image/>
      </style:paragraph-properties>
      <style:text-properties fo:color="#111111" style:font-name="Times New Roman" fo:font-size="14pt" style:font-name-asian="Times New Roman1" style:font-size-asian="14pt" style:language-asian="ru" style:country-asian="RU" style:font-name-complex="Arial2" style:font-size-complex="14pt"/>
    </style:style>
    <style:style style:name="P15" style:family="paragraph" style:parent-style-name="Standard" style:list-style-name="WWNum7">
      <style:paragraph-properties fo:margin-left="0.3335in" fo:margin-right="0in" fo:margin-top="0in" fo:margin-bottom="0in" style:line-height-at-least="0.2665in" fo:text-align="start" style:justify-single-word="false" fo:text-indent="0in" style:auto-text-indent="false" fo:background-color="#ffffff">
        <style:background-image/>
      </style:paragraph-properties>
      <style:text-properties fo:color="#111111" style:font-name="Times New Roman" fo:font-size="14pt" style:font-name-asian="Times New Roman1" style:font-size-asian="14pt" style:language-asian="ru" style:country-asian="RU" style:font-name-complex="Arial2" style:font-size-complex="14pt"/>
    </style:style>
    <style:style style:name="P16" style:family="paragraph" style:parent-style-name="Standard" style:list-style-name="WWNum2">
      <style:paragraph-properties fo:margin-left="0in" fo:margin-right="0in" fo:margin-top="0in" fo:margin-bottom="0in" style:line-height-at-least="0.2665in" fo:text-align="start" style:justify-single-word="false" fo:text-indent="0in" style:auto-text-indent="false" fo:background-color="#ffffff">
        <style:background-image/>
      </style:paragraph-properties>
      <style:text-properties fo:color="#111111" style:font-name="Times New Roman" fo:font-size="14pt" style:font-name-asian="Times New Roman1" style:font-size-asian="14pt" style:language-asian="ru" style:country-asian="RU" style:font-name-complex="Arial2" style:font-size-complex="14pt"/>
    </style:style>
    <style:style style:name="P17" style:family="paragraph" style:parent-style-name="Standard">
      <style:paragraph-properties style:line-height-at-least="0.3in" fo:text-align="start" style:justify-single-word="false" fo:background-color="#ffffff">
        <style:background-image/>
      </style:paragraph-properties>
    </style:style>
    <style:style style:name="P18" style:family="paragraph" style:parent-style-name="Normal_20__28_Web_29_">
      <style:paragraph-properties fo:margin-top="0in" fo:margin-bottom="0.4335in" style:line-height-at-least="0.4in" fo:text-align="start" style:justify-single-word="false"/>
      <style:text-properties style:font-name="Times New Roman" fo:font-size="14pt" style:font-size-asian="14pt" style:font-size-complex="14pt"/>
    </style:style>
    <style:style style:name="P19" style:family="paragraph" style:parent-style-name="Normal_20__28_Web_29_">
      <style:paragraph-properties fo:margin-top="0in" fo:margin-bottom="0.4335in" style:line-height-at-least="0.4in" fo:text-align="start" style:justify-single-word="false"/>
      <style:text-properties fo:color="#222222" style:font-name="Times New Roman" fo:font-size="14pt" style:font-size-asian="14pt" style:font-size-complex="14pt"/>
    </style:style>
    <style:style style:name="P20" style:family="paragraph" style:parent-style-name="Normal_20__28_Web_29_">
      <style:paragraph-properties fo:margin-top="0in" fo:margin-bottom="0.4335in" style:line-height-at-least="0.4in" fo:text-align="start" style:justify-single-word="false" fo:background-color="#ffffff">
        <style:background-image/>
      </style:paragraph-properties>
      <style:text-properties fo:color="#111111" style:font-name="Times New Roman" fo:font-size="14pt" fo:language="kk" fo:country="KZ" style:font-name-asian="Times New Roman1" style:font-size-asian="14pt" style:language-asian="ru" style:country-asian="RU" style:font-name-complex="Arial2" style:font-size-complex="14pt"/>
    </style:style>
    <style:style style:name="P21" style:family="paragraph" style:parent-style-name="Normal_20__28_Web_29_" style:list-style-name="WWNum2">
      <style:paragraph-properties fo:margin-top="0in" fo:margin-bottom="0in" style:line-height-at-least="0.3in" fo:text-align="start" style:justify-single-word="false" fo:background-color="#ffffff">
        <style:background-image/>
      </style:paragraph-properties>
      <style:text-properties fo:color="#111111" style:font-name="Arial1" fo:font-size="18pt" style:font-name-asian="Times New Roman1" style:font-size-asian="18pt" style:language-asian="ru" style:country-asian="RU" style:font-name-complex="Arial2" style:font-size-complex="18pt"/>
    </style:style>
    <style:style style:name="P22" style:family="paragraph" style:parent-style-name="Normal_20__28_Web_29_" style:list-style-name="WWNum3">
      <style:paragraph-properties fo:margin-top="0in" fo:margin-bottom="0in" style:line-height-at-least="0.3in" fo:text-align="start" style:justify-single-word="false" fo:background-color="#ffffff">
        <style:background-image/>
      </style:paragraph-properties>
      <style:text-properties fo:color="#111111" style:font-name="Arial1" fo:font-size="18pt" style:font-name-asian="Times New Roman1" style:font-size-asian="18pt" style:language-asian="ru" style:country-asian="RU" style:font-name-complex="Arial2" style:font-size-complex="18pt"/>
    </style:style>
    <style:style style:name="P23" style:family="paragraph" style:parent-style-name="Normal_20__28_Web_29_" style:list-style-name="WWNum3">
      <style:paragraph-properties fo:margin-top="0in" fo:margin-bottom="0in" style:line-height-at-least="0.3in" fo:text-align="start" style:justify-single-word="false" fo:background-color="#ffffff">
        <style:background-image/>
      </style:paragraph-properties>
      <style:text-properties fo:color="#000022" style:font-name="Times New Roman" fo:font-size="14pt" style:font-name-asian="Times New Roman1" style:font-size-asian="14pt" style:language-asian="ru" style:country-asian="RU" style:font-name-complex="Arial2" style:font-size-complex="14pt"/>
    </style:style>
    <style:style style:name="P24" style:family="paragraph" style:parent-style-name="Heading_20_1">
      <style:paragraph-properties fo:margin-top="0in" fo:margin-bottom="0in" fo:text-align="start" style:justify-single-word="false"/>
      <style:text-properties fo:color="#000000" style:font-name="Arial1" fo:font-size="21.5pt" fo:font-weight="normal" style:font-size-asian="21.5pt" style:font-weight-asian="normal" style:font-name-complex="Arial2" style:font-size-complex="21.5pt" style:font-weight-complex="normal"/>
    </style:style>
    <style:style style:name="P25" style:family="paragraph" style:parent-style-name="Heading_20_1">
      <style:paragraph-properties fo:margin-top="0in" fo:margin-bottom="0in" fo:text-align="start" style:justify-single-word="false"/>
      <style:text-properties fo:color="#000000" fo:font-size="14pt" fo:font-weight="normal" style:font-size-asian="14pt" style:font-weight-asian="normal" style:font-size-complex="14pt" style:font-weight-complex="normal"/>
    </style:style>
    <style:style style:name="P26" style:family="paragraph" style:parent-style-name="Heading_20_1">
      <style:paragraph-properties fo:margin-top="0in" fo:margin-bottom="0in" fo:text-align="start" style:justify-single-word="false"/>
      <style:text-properties fo:color="#000000" fo:font-size="14pt" style:font-size-asian="14pt" style:font-size-complex="14pt"/>
    </style:style>
    <style:style style:name="T1" style:family="text">
      <style:text-properties fo:language="kk" fo:country="KZ"/>
    </style:style>
    <style:style style:name="T2" style:family="text">
      <style:text-properties fo:language="kk" fo:country="KZ" style:text-underline-style="solid" style:text-underline-width="auto" style:text-underline-color="font-color"/>
    </style:style>
    <style:style style:name="T3" style:family="text">
      <style:text-properties fo:language="kk" fo:country="KZ" fo:font-style="italic" style:text-underline-style="solid" style:text-underline-width="auto" style:text-underline-color="font-color" style:font-style-asian="italic" style:font-style-complex="italic"/>
    </style:style>
    <style:style style:name="T4" style:family="text">
      <style:text-properties fo:color="#111111" style:font-name="Arial1" fo:font-size="18pt" style:font-name-asian="Times New Roman1" style:font-size-asian="18pt" style:language-asian="ru" style:country-asian="RU" style:font-name-complex="Arial2" style:font-size-complex="18pt"/>
    </style:style>
    <style:style style:name="T5" style:family="text">
      <style:text-properties fo:color="#111111" style:font-name="Arial1" fo:font-size="18pt" fo:language="kk" fo:country="KZ" style:text-underline-style="solid" style:text-underline-width="auto" style:text-underline-color="font-color" style:font-name-asian="Times New Roman1" style:font-size-asian="18pt" style:language-asian="ru" style:country-asian="RU" style:font-name-complex="Arial2" style:font-size-complex="18pt"/>
    </style:style>
    <style:style style:name="T6" style:family="text">
      <style:text-properties fo:color="#111111" style:font-name="Arial1" fo:font-size="18pt" fo:language="kk" fo:country="KZ" style:font-name-asian="Times New Roman1" style:font-size-asian="18pt" style:language-asian="ru" style:country-asian="RU" style:font-name-complex="Arial2" style:font-size-complex="18pt"/>
    </style:style>
    <style:style style:name="T7" style:family="text">
      <style:text-properties fo:color="#111111" style:font-name="Arial1" fo:font-size="18pt" fo:language="kk" fo:country="KZ" fo:font-style="italic" style:font-name-asian="Times New Roman1" style:font-size-asian="18pt" style:language-asian="ru" style:country-asian="RU" style:font-style-asian="italic" style:font-name-complex="Arial2" style:font-size-complex="18pt" style:font-style-complex="italic"/>
    </style:style>
    <style:style style:name="T8" style:family="text">
      <style:text-properties fo:color="#111111" style:font-name="Arial1" fo:font-size="18pt" style:text-underline-style="solid" style:text-underline-width="auto" style:text-underline-color="font-color" style:font-name-asian="Times New Roman1" style:font-size-asian="18pt" style:language-asian="ru" style:country-asian="RU" style:font-name-complex="Arial2" style:font-size-complex="18pt"/>
    </style:style>
    <style:style style:name="T9" style:family="text">
      <style:text-properties fo:color="#111111" style:font-name="Arial1" fo:font-size="14pt" style:font-name-asian="Times New Roman1" style:font-size-asian="14pt" style:language-asian="ru" style:country-asian="RU" style:font-name-complex="Arial2" style:font-size-complex="14pt"/>
    </style:style>
    <style:style style:name="T10" style:family="text">
      <style:text-properties fo:color="#111111" style:font-name="inherit" fo:font-size="18pt" fo:font-weight="bold" style:font-name-asian="Times New Roman1" style:font-size-asian="18pt" style:language-asian="ru" style:country-asian="RU" style:font-weight-asian="bold" style:font-name-complex="Arial2" style:font-weight-complex="bold"/>
    </style:style>
    <style:style style:name="T11" style:family="text">
      <style:text-properties fo:color="#111111" style:font-name="inherit" fo:font-size="18pt" fo:font-style="italic" style:font-name-asian="Times New Roman1" style:font-size-asian="18pt" style:language-asian="ru" style:country-asian="RU" style:font-style-asian="italic" style:font-name-complex="Arial2" style:font-style-complex="italic"/>
    </style:style>
    <style:style style:name="T12" style:family="text">
      <style:text-properties fo:color="#111111" style:font-name="inherit" fo:font-size="18pt" fo:language="kk" fo:country="KZ" fo:font-style="italic" style:font-name-asian="Times New Roman1" style:font-size-asian="18pt" style:language-asian="ru" style:country-asian="RU" style:font-style-asian="italic" style:font-name-complex="Arial2" style:font-style-complex="italic"/>
    </style:style>
    <style:style style:name="T13" style:family="text">
      <style:text-properties fo:color="#111111" style:font-name="inherit" fo:font-size="18pt" fo:language="kk" fo:country="KZ" fo:font-style="italic" style:font-name-asian="Times New Roman1" style:font-size-asian="18pt" style:language-asian="ru" style:country-asian="RU" style:font-style-asian="italic" style:font-name-complex="Arial2" style:font-size-complex="18pt" style:font-style-complex="italic"/>
    </style:style>
    <style:style style:name="T14" style:family="text">
      <style:text-properties fo:color="#111111" fo:font-size="18pt" style:font-name-asian="Times New Roman1" style:font-size-asian="18pt" style:language-asian="ru" style:country-asian="RU" style:font-name-complex="Arial2" style:font-size-complex="18pt"/>
    </style:style>
    <style:style style:name="T15" style:family="text">
      <style:text-properties fo:color="#111111" fo:font-size="18pt" fo:font-weight="bold" style:font-name-asian="Times New Roman1" style:font-size-asian="18pt" style:language-asian="ru" style:country-asian="RU" style:font-weight-asian="bold" style:font-name-complex="Arial2" style:font-weight-complex="bold"/>
    </style:style>
    <style:style style:name="T16" style:family="text">
      <style:text-properties fo:color="#111111" fo:font-size="18pt" fo:language="kk" fo:country="KZ" style:text-underline-style="solid" style:text-underline-width="auto" style:text-underline-color="font-color" style:font-name-asian="Times New Roman1" style:font-size-asian="18pt" style:language-asian="ru" style:country-asian="RU" style:font-name-complex="Arial2" style:font-size-complex="18pt"/>
    </style:style>
    <style:style style:name="T17" style:family="text">
      <style:text-properties fo:color="#111111" fo:font-size="18pt" fo:language="kk" fo:country="KZ" style:font-name-asian="Times New Roman1" style:font-size-asian="18pt" style:language-asian="ru" style:country-asian="RU" style:font-name-complex="Arial2" style:font-size-complex="18pt"/>
    </style:style>
    <style:style style:name="T18" style:family="text">
      <style:text-properties fo:color="#111111" fo:font-size="18pt" fo:language="kk" fo:country="KZ" fo:font-style="italic" style:font-name-asian="Times New Roman1" style:font-size-asian="18pt" style:language-asian="ru" style:country-asian="RU" style:font-style-asian="italic" style:font-name-complex="Arial2" style:font-style-complex="italic"/>
    </style:style>
    <style:style style:name="T19" style:family="text">
      <style:text-properties fo:color="#111111" fo:font-size="18pt" fo:language="kk" fo:country="KZ" fo:font-style="italic" style:font-name-asian="Times New Roman1" style:font-size-asian="18pt" style:language-asian="ru" style:country-asian="RU" style:font-style-asian="italic" style:font-name-complex="Arial2" style:font-size-complex="18pt" style:font-style-complex="italic"/>
    </style:style>
    <style:style style:name="T20" style:family="text">
      <style:text-properties fo:color="#111111" fo:font-size="18pt" style:text-underline-style="solid" style:text-underline-width="auto" style:text-underline-color="font-color" style:font-name-asian="Times New Roman1" style:font-size-asian="18pt" style:language-asian="ru" style:country-asian="RU" style:font-name-complex="Arial2" style:font-size-complex="18pt"/>
    </style:style>
    <style:style style:name="T21" style:family="text">
      <style:text-properties fo:color="#111111" fo:font-size="18pt" fo:font-style="italic" style:font-name-asian="Times New Roman1" style:font-size-asian="18pt" style:language-asian="ru" style:country-asian="RU" style:font-style-asian="italic" style:font-name-complex="Arial2" style:font-style-complex="italic"/>
    </style:style>
    <style:style style:name="T22" style:family="text">
      <style:text-properties fo:color="#111111" fo:font-size="14pt" style:font-name-asian="Times New Roman1" style:font-size-asian="14pt" style:language-asian="ru" style:country-asian="RU" style:font-name-complex="Arial2" style:font-size-complex="14pt"/>
    </style:style>
    <style:style style:name="T23" style:family="text">
      <style:text-properties fo:color="#111111" style:font-name-asian="Times New Roman1" style:language-asian="ru" style:country-asian="RU" style:font-name-complex="Arial2"/>
    </style:style>
    <style:style style:name="T24" style:family="text">
      <style:text-properties fo:color="#111111" fo:font-weight="bold" style:font-name-asian="Times New Roman1" style:language-asian="ru" style:country-asian="RU" style:font-weight-asian="bold" style:font-name-complex="Arial2" style:font-weight-complex="bold"/>
    </style:style>
    <style:style style:name="T25" style:family="text">
      <style:text-properties fo:color="#111111" fo:language="kk" fo:country="KZ" style:text-underline-style="solid" style:text-underline-width="auto" style:text-underline-color="font-color" style:font-name-asian="Times New Roman1" style:language-asian="ru" style:country-asian="RU" style:font-name-complex="Arial2"/>
    </style:style>
    <style:style style:name="T26" style:family="text">
      <style:text-properties fo:color="#111111" fo:language="kk" fo:country="KZ" style:font-name-asian="Times New Roman1" style:language-asian="ru" style:country-asian="RU" style:font-name-complex="Arial2"/>
    </style:style>
    <style:style style:name="T27" style:family="text">
      <style:text-properties fo:color="#111111" fo:language="kk" fo:country="KZ" fo:font-style="italic" style:font-name-asian="Times New Roman1" style:language-asian="ru" style:country-asian="RU" style:font-style-asian="italic" style:font-name-complex="Arial2" style:font-style-complex="italic"/>
    </style:style>
    <style:style style:name="T28" style:family="text">
      <style:text-properties fo:color="#111111" style:text-underline-style="solid" style:text-underline-width="auto" style:text-underline-color="font-color" style:font-name-asian="Times New Roman1" style:language-asian="ru" style:country-asian="RU" style:font-name-complex="Arial2"/>
    </style:style>
    <style:style style:name="T29" style:family="text">
      <style:text-properties fo:color="#111111" fo:font-style="italic" style:font-name-asian="Times New Roman1" style:language-asian="ru" style:country-asian="RU" style:font-style-asian="italic" style:font-name-complex="Arial2" style:font-style-complex="italic"/>
    </style:style>
    <style:style style:name="T30" style:family="text">
      <style:text-properties fo:color="#222222"/>
    </style:style>
    <style:style style:name="T31" style:family="text">
      <style:text-properties fo:color="#222222" fo:language="kk" fo:country="KZ"/>
    </style:style>
    <style:style style:name="T32" style:family="text">
      <style:text-properties fo:language="en" fo:country="US"/>
    </style:style>
    <style:style style:name="T33" style:family="text">
      <style:text-properties fo:color="#000000" style:font-name="Times New Roman" fo:font-size="14pt" style:font-size-asian="14pt" style:font-name-complex="Times New Roman1" style:font-size-complex="14pt"/>
    </style:style>
    <style:style style:name="T34" style:family="text">
      <style:text-properties fo:color="#000022"/>
    </style:style>
    <style:style style:name="T35" style:family="text">
      <style:text-properties fo:color="#000022" style:font-name="inherit" fo:font-size="17pt" style:font-size-asian="17pt" style:font-size-complex="17pt"/>
    </style:style>
    <style:style style:name="T36" style:family="text">
      <style:text-properties fo:color="#000022" style:font-name="inherit" fo:font-size="17pt" fo:language="kk" fo:country="KZ" style:font-size-asian="17pt" style:font-size-complex="17pt"/>
    </style:style>
    <style:style style:name="T37" style:family="text">
      <style:text-properties fo:color="#000022" style:font-name="inherit" fo:font-size="17pt" fo:language="kk" fo:country="KZ" fo:font-style="italic" style:font-size-asian="17pt" style:font-style-asian="italic" style:font-size-complex="17pt" style:font-style-complex="italic"/>
    </style:style>
    <style:style style:name="T38" style:family="text">
      <style:text-properties fo:color="#000022" style:font-name="inherit" fo:font-size="17pt" fo:language="kk" fo:country="KZ" fo:font-weight="bold" style:font-size-asian="17pt" style:font-weight-asian="bold" style:font-size-complex="17pt" style:font-weight-complex="bold"/>
    </style:style>
    <style:style style:name="T39" style:family="text">
      <style:text-properties fo:color="#000022" style:font-name="inherit" fo:font-size="17pt" fo:font-style="italic" style:font-size-asian="17pt" style:font-style-asian="italic" style:font-size-complex="17pt" style:font-style-complex="italic"/>
    </style:style>
    <style:style style:name="T40" style:family="text">
      <style:text-properties fo:color="#000022" style:font-name="inherit" fo:font-size="17pt" fo:font-weight="bold" style:font-size-asian="17pt" style:font-weight-asian="bold" style:font-size-complex="17pt" style:font-weight-complex="bold"/>
    </style:style>
    <style:style style:name="T41" style:family="text">
      <style:text-properties fo:color="#000022" fo:font-size="17pt" style:font-size-asian="17pt" style:font-size-complex="17pt"/>
    </style:style>
    <style:style style:name="T42" style:family="text">
      <style:text-properties fo:color="#000022" fo:font-size="17pt" fo:language="kk" fo:country="KZ" style:font-size-asian="17pt" style:font-size-complex="17pt"/>
    </style:style>
    <style:style style:name="T43" style:family="text">
      <style:text-properties fo:color="#000022" fo:font-size="17pt" fo:language="kk" fo:country="KZ" fo:font-weight="bold" style:font-size-asian="17pt" style:font-weight-asian="bold" style:font-size-complex="17pt" style:font-weight-complex="bold"/>
    </style:style>
    <style:style style:name="T44" style:family="text">
      <style:text-properties fo:color="#000022" fo:font-size="17pt" fo:language="kk" fo:country="KZ" fo:font-style="italic" style:font-size-asian="17pt" style:font-style-asian="italic" style:font-size-complex="17pt" style:font-style-complex="italic"/>
    </style:style>
    <style:style style:name="T45" style:family="text">
      <style:text-properties fo:color="#000022" fo:font-size="17pt" fo:font-style="italic" style:font-size-asian="17pt" style:font-style-asian="italic" style:font-size-complex="17pt" style:font-style-complex="italic"/>
    </style:style>
    <style:style style:name="T46" style:family="text">
      <style:text-properties fo:color="#000022" fo:font-size="17pt" fo:font-weight="bold" style:font-size-asian="17pt" style:font-weight-asian="bold" style:font-size-complex="17pt" style:font-weight-complex="bold"/>
    </style:style>
    <style:style style:name="T47" style:family="text">
      <style:text-properties fo:color="#000022" style:font-name="Times New Roman"/>
    </style:style>
    <style:style style:name="T48" style:family="text">
      <style:text-properties fo:color="#000022" style:font-name="Times New Roman" fo:font-size="17pt" fo:language="kk" fo:country="KZ" style:font-size-asian="17pt" style:font-size-complex="17pt"/>
    </style:style>
    <style:style style:name="T49" style:family="text">
      <style:text-properties fo:color="#000022" style:font-name="Times New Roman" fo:font-size="17pt" fo:language="kk" fo:country="KZ" fo:font-weight="bold" style:font-size-asian="17pt" style:font-weight-asian="bold" style:font-size-complex="17pt" style:font-weight-complex="bold"/>
    </style:style>
    <style:style style:name="T50" style:family="text">
      <style:text-properties fo:color="#000022" style:font-name="Times New Roman" fo:font-size="17pt" fo:language="kk" fo:country="KZ" fo:font-style="italic" style:font-size-asian="17pt" style:font-style-asian="italic" style:font-size-complex="17pt" style:font-style-complex="italic"/>
    </style:style>
    <style:style style:name="T51" style:family="text">
      <style:text-properties fo:color="#000022" style:font-name="Times New Roman" fo:font-size="17pt" style:font-size-asian="17pt" style:font-size-complex="17pt"/>
    </style:style>
    <style:style style:name="T52" style:family="text">
      <style:text-properties fo:color="#000022" style:font-name="Times New Roman" fo:font-size="17pt" fo:font-style="italic" style:font-size-asian="17pt" style:font-style-asian="italic" style:font-size-complex="17pt" style:font-style-complex="italic"/>
    </style:style>
    <style:style style:name="T53" style:family="text">
      <style:text-properties fo:color="#000022" style:font-name="Times New Roman" fo:font-size="17pt" fo:font-weight="bold" style:font-size-asian="17pt" style:font-weight-asian="bold" style:font-size-complex="17pt" style:font-weight-complex="bold"/>
    </style:style>
    <style:style style:name="T54" style:family="text">
      <style:text-properties fo:color="#000022" style:font-name="Times New Roman" fo:language="kk" fo:country="KZ"/>
    </style:style>
    <style:style style:name="T55" style:family="text">
      <style:text-properties fo:color="#000022" style:font-name="Times New Roman" fo:language="kk" fo:country="KZ" fo:font-weight="bold" style:font-weight-asian="bold" style:font-weight-complex="bold"/>
    </style:style>
    <style:style style:name="T56" style:family="text">
      <style:text-properties fo:color="#000022" style:font-name="Times New Roman" fo:language="kk" fo:country="KZ" fo:font-style="italic" style:font-style-asian="italic" style:font-style-complex="italic"/>
    </style:style>
    <style:style style:name="T57" style:family="text">
      <style:text-properties fo:color="#000022" style:font-name="Times New Roman" fo:font-style="italic" style:font-style-asian="italic" style:font-style-complex="italic"/>
    </style:style>
    <style:style style:name="T58" style:family="text">
      <style:text-properties fo:color="#000022" style:font-name="Times New Roman" fo:font-weight="bold" style:font-weight-asian="bold" style:font-weight-complex="bold"/>
    </style:style>
    <style:style style:name="T59" style:family="text">
      <style:text-properties fo:color="#000022" style:font-name="Times New Roman" fo:font-size="14pt" fo:language="kk" fo:country="KZ" style:font-size-asian="14pt" style:font-size-complex="14pt"/>
    </style:style>
    <style:style style:name="T60" style:family="text">
      <style:text-properties fo:color="#000022" style:font-name="Times New Roman" fo:font-size="14pt" fo:language="kk" fo:country="KZ" fo:font-weight="bold" style:font-size-asian="14pt" style:font-weight-asian="bold" style:font-size-complex="14pt" style:font-weight-complex="bold"/>
    </style:style>
    <style:style style:name="T61" style:family="text">
      <style:text-properties fo:color="#000022" style:font-name="Times New Roman" fo:font-size="14pt" fo:language="kk" fo:country="KZ" fo:font-style="italic" style:font-size-asian="14pt" style:font-style-asian="italic" style:font-size-complex="14pt" style:font-style-complex="italic"/>
    </style:style>
    <style:style style:name="T62" style:family="text">
      <style:text-properties fo:color="#000022" style:font-name="Times New Roman" fo:font-size="14pt" style:font-size-asian="14pt" style:font-size-complex="14pt"/>
    </style:style>
    <style:style style:name="T63" style:family="text">
      <style:text-properties fo:color="#000022" style:font-name="Times New Roman" fo:font-size="14pt" fo:font-style="italic" style:font-size-asian="14pt" style:font-style-asian="italic" style:font-size-complex="14pt" style:font-style-complex="italic"/>
    </style:style>
    <style:style style:name="T64" style:family="text">
      <style:text-properties fo:color="#000022" style:font-name="Times New Roman" fo:font-size="14pt" fo:font-weight="bold" style:font-size-asian="14pt" style:font-weight-asian="bold" style:font-size-complex="14pt" style:font-weight-complex="bold"/>
    </style:style>
    <style:style style:name="T65" style:family="text">
      <style:text-properties fo:color="#000022" fo:language="kk" fo:country="KZ"/>
    </style:style>
    <style:style style:name="T66" style:family="text">
      <style:text-properties fo:font-weight="bold" style:font-weight-asian="bold" style:font-weight-complex="bold"/>
    </style:style>
    <style:style style:name="T67" style:family="text">
      <style:text-properties style:text-underline-style="solid" style:text-underline-width="auto" style:text-underline-color="font-color"/>
    </style:style>
    <style:style style:name="T68" style:family="text">
      <style:text-properties style:font-name="inherit" fo:font-style="italic" style:text-underline-style="solid" style:text-underline-width="auto" style:text-underline-color="font-color" style:font-style-asian="italic" style:font-style-complex="italic"/>
    </style:style>
    <style:style style:name="T69" style:family="text">
      <style:text-properties style:font-name="inherit" fo:language="kk" fo:country="KZ" fo:font-style="italic" style:text-underline-style="solid" style:text-underline-width="auto" style:text-underline-color="font-color" style:font-style-asian="italic" style:font-style-complex="italic"/>
    </style:style>
    <style:style style:name="T70" style:family="text">
      <style:text-properties fo:font-style="italic" style:text-underline-style="solid" style:text-underline-width="auto" style:text-underline-color="font-color" style:font-style-asian="italic" style:font-style-complex="italic"/>
    </style:style>
    <style:style style:name="T71" style:family="text">
      <style:text-properties style:font-name="Times New Roman"/>
    </style:style>
    <style:style style:name="T72"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3">«</text:span><text:span text:style-name="T24">БІЛГІРЛЕР» САЙЫСЫ</text:span></text:p>
      <text:p text:style-name="P3">ТӘУЕЛСІЗДІК КҮНІНЕ АРНАЛҒАН КЕШ</text:p>
      <text:p text:style-name="P4"/>
      <text:p text:style-name="P18"><text:span text:style-name="T30">Мұғалім:Армысыздар </text:span><text:span text:style-name="T31">құрметті </text:span><text:span text:style-name="T30">ұстаздар <text:s/>және оқушылар! Бүкіл қазақ елінде тойланып жатқан тәуелсіздік күніне арналған <text:s/>тәрбие сағатына қош келіпсіздер! </text:span></text:p>
      <text:p text:style-name="P18"><text:span text:style-name="T30">Қазақстан дейтін менің бар елім<text:line-break/>Жатыр алып жарты дүние әлемін<text:line-break/>Бұл даланы анам жаспен суарған<text:line-break/>Бұл далаға жылап келіп қуанғам –</text:span></text:p>
      <text:p text:style-name="P19">деп Қасым Аманжолов ағамыз жырлағандай, кең байтақ жерімізде қазақ халқының басынан не өтпеді десеңізші?!<text:line-break/>Қазақ халқы азаттық үшін талай қиындықты бастан кешірді. Бірақ ешқашан мойымады, күресе білді.<text:line-break/>Тарих ертегі емес, бұрмалап – бопсаласаң шырылдап жылайтын, обал – сауабы өте ауыр ақиқат. Желтоқсан оқиғасы әркімнің жадында, тарихи ғасыр жылнамасында мәңгілік жазылып қалды. Өйткені ол дүниені дүр сілкіндірді. Еркіндікпен теңдікті талап еткен ел ұландарының, жас жігіттер мен қыздардың бас көтеруі еді.</text:p>
      <text:p text:style-name="P20"/>
      <text:p text:style-name="P11"><text:span text:style-name="T1"/></text:p>
      <text:p text:style-name="P11"><text:soft-page-break/></text:p>
      <text:p text:style-name="P11"><text:span text:style-name="T1">Айсұлу</text:span>: — Қайырлы күн, құрметті ұстаздар және оқушылар! <text:span text:style-name="T1">Сіздерді алда келе жатқан 16-желтоқсан тәуелсіздік мерекесімен құттықтауға рұқсат етіңіздер!Тәуелсіздік күніне арналған <text:s/>8-11 сыныптар арасында өткізілетін </text:span><text:s/>«Білгірлер» атты сайысымызды бастауға рұқсат етіңіздер.</text:p>
      <text:p text:style-name="P11"><text:span text:style-name="T1">Бахтияр: </text:span>Уа, халайық, көсіле шабар жерің бар,</text:p>
      <text:p text:style-name="P11"><text:s text:c="15"/>Тау көтерген ерің бар,</text:p>
      <text:p text:style-name="P11"><text:s text:c="15"/>Қол боларлық елің бар,</text:p>
      <text:p text:style-name="P11"><text:s text:c="15"/>Атадан қалған сара жолың бар,</text:p>
      <text:p text:style-name="P11"><text:s text:c="15"/>Тәуелсіздіктің қадірін біліңдер!</text:p>
      <text:p text:style-name="P11"><text:span text:style-name="T1">Бахтияр</text:span>: — Кешімізді бастамас бұрын, <text:span text:style-name="T1">Айсұлу</text:span>, саған жұмбақ қояйын деп едім.</text:p>
      <text:p text:style-name="P11"><text:span text:style-name="T1">Айсұлу</text:span>: — Ол қандай жұмбақ? Қане айтшы.</text:p>
      <text:p text:style-name="P11"><text:span text:style-name="T1">Бахтияр</text:span>: — 1,2,3,4,5,6,7,8,9,10. <text:span text:style-name="T1">Ал тауып көр жауабын.</text:span></text:p>
      <text:p text:style-name="P11"><text:span text:style-name="T1">Айсұлу</text:span>: <text:s/><text:span text:style-name="T1">Жақсы, онда тыңда!</text:span></text:p>
      <text:p text:style-name="P11"><text:s/>Бір деген- Тәуелсіздік.</text:p>
      <text:p text:style-name="P11">Бостандыққа қол жеткіздік!</text:p>
      <text:p text:style-name="P11">Екі деген – Елім,</text:p>
      <text:p text:style-name="P11">Далам, Тауым, Көлім!</text:p>
      <text:p text:style-name="P11">Үш деген – Елтаңба,</text:p>
      <text:p text:style-name="P11">Оны білмей қалма!</text:p>
      <text:p text:style-name="P11">Төрт деген — әнұран,</text:p>
      <text:p text:style-name="P11"><text:soft-page-break/>Жүректегі <text:span text:style-name="T1">жыр,ән</text:span>!</text:p>
      <text:p text:style-name="P11">Бес деген – жалау</text:p>
      <text:p text:style-name="P11">Желбіреген алау.</text:p>
      <text:p text:style-name="P11">Алты деген – Ана тілі,</text:p>
      <text:p text:style-name="P11">Міндетті түрде оны біл!</text:p>
      <text:p text:style-name="P11">Жеті – деген Елбасы,</text:p>
      <text:p text:style-name="P11">Өрлеп тұр оның тасы.</text:p>
      <text:p text:style-name="P11">Сегіз деген – Астана,</text:p>
      <text:p text:style-name="P11">Республикаға бас қала</text:p>
      <text:p text:style-name="P11">Тоғыз деген – тарих,</text:p>
      <text:p text:style-name="P11">Толық оны таниық!</text:p>
      <text:p text:style-name="P11">Он деген – болашақ,</text:p>
      <text:p text:style-name="P11">Біз жасайтын келер шақ!</text:p>
      <text:p text:style-name="P9"><text:span text:style-name="T25">Бахтияр</text:span><text:span text:style-name="T28">:</text:span><text:span text:style-name="T23"> — Жарайсың,</text:span><text:span text:style-name="T26">Айсұлу</text:span><text:span text:style-name="T23">.</text:span></text:p>
      <text:p text:style-name="P11"/>
      <text:p text:style-name="P9"><text:span text:style-name="T25">Айсұлу</text:span><text:span text:style-name="T28">:</text:span><text:span text:style-name="T23">ХХ ғасырдың ұлы жемісі – қазақ халқы үшін Егемендіктің көк туы желбіреуі. Ата- бабаларымыз көксеген, армандаған тәуелсіздікке қол жеткіздік. Ендігі мақсатымыз – ұлттық рухты көтеру, халқымыздың аса бай рухани қазынасы – ана тілімізді ардақтау.</text:span></text:p>
      <text:p text:style-name="P9"><text:span text:style-name="T25">Бахтияр</text:span><text:span text:style-name="T28">:</text:span><text:span text:style-name="T23"> — Өткен тарихымыз, халқымыздың әдет – ғұрыптары, дәстүрлері бізге ана тіліміз арқылы жетеді. Қазақ тілі өте бай, көркем тілдердің бірі. Мемлекеттік тілді меңгеру әр азаматтың парызы.</text:span></text:p>
      <text:p text:style-name="P9"><text:span text:style-name="T25">Айсұлу</text:span><text:span text:style-name="T28">: — <text:s/></text:span></text:p>
      <text:p text:style-name="P9"><text:span text:style-name="T23">Сондықтан <text:s/>ортамызға бүгінгі «Білгірлер»сайыс үміткерлерін </text:span><text:span text:style-name="T26">іріктеп алайық</text:span><text:span text:style-name="T23">. </text:span><text:span text:style-name="T26">Ортаға 8-10 сынып оқушылар шығып,карточка таңдау керек.Өңдер бойынша </text:span><text:soft-page-break/><text:span text:style-name="T26">топтарға бөлінеді үшінші өң көрермен болады.</text:span></text:p>
      <text:p text:style-name="P9"><text:span text:style-name="T26">Топтарды ортаға шақырамыз.О</text:span><text:span text:style-name="T23">лар </text:span><text:span text:style-name="T26">білімді </text:span><text:span text:style-name="T23"><text:s/>сүйемін, білемін, үйренемін, ойға түйемін деген мақсатпен келіп отыр. </text:span></text:p>
      <text:p text:style-name="P9"><text:span text:style-name="T23"><text:s text:c="15"/></text:span></text:p>
      <text:p text:style-name="P9"><text:span text:style-name="T23"><text:s text:c="13"/>Бірінші топ <text:s text:c="34"/>Екінші топ <text:s text:c="11"/></text:span></text:p>
      <text:p text:style-name="P4"/>
      <text:p text:style-name="P9"><text:span text:style-name="T25">Бахтияр</text:span><text:span text:style-name="T28">:</text:span><text:span text:style-name="T23">— <text:s/>Қазылар орнықтырар әділдікті</text:span></text:p>
      <text:p text:style-name="P11"><text:s text:c="20"/>Кімдердің жауаптары кәміл шықты,</text:p>
      <text:p text:style-name="P11"><text:s text:c="22"/>Білім мен тапқырлардың сайысында,</text:p>
      <text:p text:style-name="P11"><text:s text:c="22"/>Жеңіске жетер дейміз нағыз мықты.</text:p>
      <text:p text:style-name="P11"><text:s/>(Әділқазылар мүшесімен таныстыру)</text:p>
      <text:p text:style-name="P11"><text:span text:style-name="T1">Тәрбие ісінің <text:s/>меңгерушісі:Құандық Сәндігүл және 11 сынып оқушылары Арайлым мен Жұлдыз.</text:span></text:p>
      <text:p text:style-name="P9"><text:span text:style-name="T25"/></text:p>
      <text:p text:style-name="P9"><text:span text:style-name="T25">Айсұлу</text:span><text:span text:style-name="T28">: —</text:span><text:span text:style-name="T23">Сәлем берем халқыма,</text:span></text:p>
      <text:p text:style-name="P11"><text:s text:c="18"/>Сәлем берем жалпыңа,</text:p>
      <text:p text:style-name="P11"><text:s text:c="19"/>Сәлемдесу кіреді,</text:p>
      <text:p text:style-name="P11"><text:s text:c="18"/>Ата-дәстүр салтына—  демекші әр топ мүшелері <text:span text:style-name="T1">бірігіп өзінің ұранын және </text:span><text:s/>төс белгі<text:span text:style-name="T1">сін </text:span><text:s/><text:span text:style-name="T1">құрастырып</text:span> айту керек.</text:p>
      <text:p text:style-name="P9"><text:span text:style-name="T25">Бахтияр</text:span><text:span text:style-name="T28">:</text:span><text:span text:style-name="T23">—</text:span></text:p>
      <text:p text:style-name="P11">Әрқашанда білім көптік етпеген,</text:p>
      <text:p text:style-name="P11">Талапсыз жан мұратына жетпеген,</text:p>
      <text:p text:style-name="P11">Сәлем бердік ұландарға талапкер,</text:p>
      <text:p text:style-name="P11">Дос көңілден, адал, аппақ ниетпен.</text:p>
      <text:p text:style-name="P7"/>
      <text:p text:style-name="P9"><text:span text:style-name="T25">Айсұлу</text:span><text:span text:style-name="T28">: —</text:span><text:span text:style-name="T23"> Бүгін біз ұлан-байтақ Қазақстан жерінің бірнеше бекетіне тоқталып </text:span><text:soft-page-break/><text:span text:style-name="T23">өтеміз.</text:span></text:p>
      <text:p text:style-name="P11">1 бекет- «Үміт» бекеті</text:p>
      <text:p text:style-name="P11">2 бекет – «Мықтылар» бекеті</text:p>
      <text:p text:style-name="P11">3 бекет – «Тілшілер» бекеті</text:p>
      <text:p text:style-name="P11">4 бекет – <text:span text:style-name="T1">"Айтқыштар"бекеті</text:span></text:p>
      <text:p text:style-name="P11">5 бекет – «Қызықты <text:span text:style-name="T1">математика</text:span>»  бекеті</text:p>
      <text:p text:style-name="P11"><text:span text:style-name="T1">Бірінші сайыс кезегіміз </text:span>«Үміт» бекеті деп аталады.   «Үміт» бекетінде бізді мынадай тапсырма күтіп түр. Берілген в<text:span text:style-name="T1">идеороликті <text:s/>пайдаланып,ой толғау.</text:span></text:p>
      <text:p text:style-name="P11"><text:span text:style-name="T1">Видеоролик көрсетіледі.</text:span></text:p>
      <text:p text:style-name="P11">— Ал енді дайын болсаңыздар, ойларыңызды ортаға салыңыздар. Әділқазылар өз бағасын бере отырар.</text:p>
      <text:p text:style-name="P13"><text:span text:style-name="T25">Бахтияр</text:span><text:span text:style-name="T28">:</text:span><text:span text:style-name="T23"> —  Тұлпарларымыздың шабысын бәсеңдетіп, «Мықтылар» бекетіне тоқтайық. Әр топқа </text:span><text:span text:style-name="T26">7</text:span><text:span text:style-name="T23"> сұрақтан қойылады. Сұраққа дұрыс, толық жауап берген топ жеңіске жетеді.</text:span></text:p>
      <text:p text:style-name="P4"><text:span text:style-name="T66">І топтың сұрақтары:</text:span></text:p>
      <text:list xml:id="list827962085474747053" text:style-name="WWNum2">
        <text:list-item>
          <text:p text:style-name="P5"><text:span text:style-name="T34">Қазақстан Республикасының Тәуелсіздік туралы Заңы қашан қабылданды? </text:span>? <text:s text:c="7"/><text:span text:style-name="T1">(</text:span><text:span text:style-name="T34">1991жыл.</text:span><text:span text:style-name="T65">)</text:span></text:p>
        </text:list-item>
        <text:list-item>
          <text:p text:style-name="P5"><text:span text:style-name="T34">Еліміздің рәміздері қашан қабылданды</text:span>? <text:s/><text:span text:style-name="T65">(</text:span><text:span text:style-name="T34">1992 жыл 4 маусымда.</text:span><text:span text:style-name="T65">)</text:span></text:p>
        </text:list-item>
        <text:list-item>
          <text:p text:style-name="P21"><text:span text:style-name="T59">.Юнесконың шешімі бойынша Астана қаласына қашан «Бейбітшілік қала»атағы берілді? <text:s text:c="2"/>(</text:span><text:span text:style-name="Emphasis"><text:span text:style-name="T60">1998 жылы.)</text:span></text:span></text:p>
        </text:list-item>
        <text:list-item>
          <text:p text:style-name="P5"><text:span text:style-name="T65"><text:s text:c="2"/>Абайдың қанша қарасөзі бар?</text:span></text:p>
        </text:list-item>
        <text:list-item>
          <text:p text:style-name="P5"><text:span text:style-name="T34">«Қазақстан-2030 даму стратегиялық» бағдарламасының қабылданған жылы-</text:span>? <text:s text:c="2"/><text:span text:style-name="T1">(</text:span><text:span text:style-name="T34">1997 жыл.</text:span><text:span text:style-name="T65">)</text:span></text:p>
        </text:list-item>
        <text:list-item>
          <text:p text:style-name="P5"><text:span text:style-name="T65">Н.Ә.Назарбаев қандай <text:s/>ғылымдарының докторы ? (экономика ғылымдарының докторы)</text:span></text:p>
        </text:list-item>
        <text:list-item>
          <text:p text:style-name="P2"><text:span text:style-name="T62">Астанамыз Ақмола мәртебесін қашан алды?</text:span><text:span text:style-name="Emphasis"><text:span text:style-name="T62"> <text:s/></text:span></text:span><text:span text:style-name="Emphasis"><text:span text:style-name="T59">(</text:span></text:span><text:span text:style-name="T63">1862 жылы.</text:span><text:span text:style-name="T61">)</text:span></text:p>
          <text:p text:style-name="P16"><text:s text:c="8"/></text:p>
        </text:list-item>
      </text:list>
      <text:p text:style-name="P3">ІІ топтың сұрақтары:</text:p>
      <text:p text:style-name="P11"><text:soft-page-break/> </text:p>
      <text:list xml:id="list157880186907578205" text:style-name="WWNum3">
        <text:list-item>
          <text:p text:style-name="P22"><text:span text:style-name="T62">Жаңа елорданың атауы Астана болып қашан өзгертілді? <text:s text:c="2"/>6.09. </text:span><text:span text:style-name="Emphasis"><text:span text:style-name="T64">1998жылы</text:span></text:span></text:p>
        </text:list-item>
        <text:list-item>
          <text:p text:style-name="P23">Қазақстан Республикасының ұлттық валютасы- теңгенің айналымға енген жылы <text:s text:c="10"/><text:span text:style-name="T1">(</text:span>1993 жыл.<text:span text:style-name="T1">)</text:span></text:p>
        </text:list-item>
        <text:list-item>
          <text:p text:style-name="P14">Қазақ халқының батыр қыздары кімдер?</text:p>
        </text:list-item>
        <text:list-item>
          <text:p text:style-name="P1">«Астана»сөзі қай тілден алынған, қандай мағына береді?</text:p>
          <text:p text:style-name="P22"><text:span text:style-name="Emphasis"><text:span text:style-name="T64">Парсы тілінен алынған, « киелі орын, босаға» деген мағынаны білдіред</text:span></text:span><text:span text:style-name="Emphasis"><text:span text:style-name="T62">і.</text:span></text:span></text:p>
        </text:list-item>
        <text:list-item>
          <text:p text:style-name="P22"><text:span text:style-name="T62">Қазақстанның жаңа елордасы Астананың халықаралық тұсаукесері қашан болды? <text:s text:c="3"/></text:span><text:span text:style-name="T59">(</text:span><text:span text:style-name="Emphasis"><text:span text:style-name="T64">1998 жылы 10 шілдеде.</text:span></text:span><text:span text:style-name="Emphasis"><text:span text:style-name="T60">)</text:span></text:span></text:p>
        </text:list-item>
        <text:list-item>
          <text:p text:style-name="P1">Тәуелсіз мемлекеттер достығы қашан, қайда құрылды?</text:p>
          <text:p text:style-name="P22"><text:span text:style-name="Emphasis"><text:span text:style-name="T64"><text:s text:c="50"/>1991 жылы Алматыда.</text:span></text:span></text:p>
        </text:list-item>
        <text:list-item>
          <text:p text:style-name="P6">Қазақстан жерінен өткен жол.</text:p>
        </text:list-item>
        <text:list-item>
          <text:p text:style-name="P14">Қазақстан Республикасында Тілдер мерекесі қашан <text:span text:style-name="T1">тойланады</text:span>? </text:p>
          <text:p text:style-name="P14"><text:span text:style-name="T2"/></text:p>
        </text:list-item>
      </text:list>
      <text:p text:style-name="P4"><text:span text:style-name="T2">Айсұлу</text:span><text:span text:style-name="T67">:</text:span><text:span text:style-name="T3">Қыздарымыздың орындауындағы қазақ </text:span><text:span text:style-name="T70">биін тамашалайық </text:span></text:p>
      <text:p text:style-name="P8"/>
      <text:p text:style-name="P7"><text:span text:style-name="T1">Айсұлу</text:span>: </text:p>
      <text:p text:style-name="P11">Өнерлі балаларға кім жеткен,</text:p>
      <text:p text:style-name="P11">Әр салада небір өнер көрсеткен,</text:p>
      <text:p text:style-name="P11">Төртінші сайысты біз бастайық,</text:p>
      <text:p text:style-name="P12"/>
      <text:p text:style-name="P9"><text:span text:style-name="T25">Бахтияр</text:span><text:span text:style-name="T28">:</text:span><text:span text:style-name="T23">— Тілдерді меңгеремін, тең көремін,</text:span></text:p>
      <text:p text:style-name="P11"><text:span text:style-name="T1">тілшілер</text:span> сайысында күшімді сынап көремін, – дейді <text:s/>топтар .</text:p>
      <text:p text:style-name="P13"><text:span text:style-name="T23">«</text:span><text:span text:style-name="T26">Тілшілер</text:span><text:span text:style-name="T23">» бекетінде қазақ халқының ұрпақтан ұрпаққа ауысып келе жатқан асыл мұрасы — мақал – мәтелдер бойынша жарыс болады.  Ал, бастайық. Мысалы мен, </text:span><text:span text:style-name="T26">Айсұлу </text:span><text:span text:style-name="T23">6 тіл білемін. Менің атым </text:span><text:span text:style-name="T26">Бахтияр</text:span><text:span text:style-name="T23">. Меня зовут </text:span><text:span text:style-name="T26">Бахтияр</text:span><text:span text:style-name="T23">. Мениң иним </text:span><text:span text:style-name="T26">Бахтияр</text:span><text:span text:style-name="T23">. Май нейм ис </text:span><text:span text:style-name="T26">Бахтияр</text:span><text:span text:style-name="T23">. Их  хабе </text:span><text:span text:style-name="T26">Бахтияр</text:span></text:p>
      <text:p text:style-name="P9"><text:span text:style-name="T25">Айсұлу</text:span><text:span text:style-name="T28">:</text:span><text:span text:style-name="T23"> — Жарайсың, </text:span><text:span text:style-name="T26">Бахтияр</text:span><text:span text:style-name="T23">. Ал енді сөзді сайыскерлерге берейік. </text:span><text:soft-page-break/><text:span text:style-name="T23">Мақалдарды аяқтап, сөздерді орысшаға, ағылшын тіліне  аудару</text:span></text:p>
      <text:p text:style-name="P11"/>
      <text:list xml:id="list5766914352201800978" text:style-name="WWNum7">
        <text:list-item>
          <text:p text:style-name="P15">Жүздің көркі – көз, ауыз көркі — …… (сөз, слово, <text:span text:style-name="T32">word</text:span>)</text:p>
        </text:list-item>
        <text:list-item>
          <text:p text:style-name="P15">Тамшы тас жарады, тас жармаса …… (бас, <text:span text:style-name="T1">голова,</text:span><text:span text:style-name="T32">head</text:span>)</text:p>
        </text:list-item>
        <text:list-item>
          <text:p text:style-name="P15">Өнер алды – қызыл ……… (тіл,<text:span text:style-name="T1">язык,</text:span> <text:span text:style-name="T32">language</text:span>)</text:p>
        </text:list-item>
        <text:list-item>
          <text:p text:style-name="P15">Жақсы байқап сөйлер, ………. шайқап сөйлер. (жаман, <text:span text:style-name="T1">плохой человек,</text:span><text:span text:style-name="T32">bad</text:span>)</text:p>
        </text:list-item>
        <text:list-item>
          <text:p text:style-name="P15">Ана сүті бой өсіреді, ……….. ой өсіреді (ана тілі,<text:span text:style-name="T1">родной язык,</text:span> <text:span text:style-name="T32">native language</text:span>)</text:p>
        </text:list-item>
        <text:list-item>
          <text:p text:style-name="P15">Көре-көре көсем боларсың, сөйлей-сөйлей ……. боларсың (шешен<text:span text:style-name="T1">,оратор ,</text:span> <text:span text:style-name="T32">chanzen</text:span>)</text:p>
        </text:list-item>
        <text:list-item>
          <text:p text:style-name="P15">Көп сөз күміс, аз сөз ……. (алтын, <text:span text:style-name="T1">золота,</text:span><text:span text:style-name="T32">gold</text:span>)</text:p>
        </text:list-item>
        <text:list-item>
          <text:p text:style-name="P15">Мектеп – кеме, білім — ……. (теңіз, море, sea )</text:p>
        </text:list-item>
        <text:list-item>
          <text:p text:style-name="P15">Денсаулық – зор …….. (байлық, богатство, <text:span text:style-name="T32">wealth</text:span>)</text:p>
        </text:list-item>
        <text:list-item>
          <text:p text:style-name="P15">Білім сандығы — ……… (кітап,<text:span text:style-name="T1">книга,</text:span><text:span text:style-name="T32">book</text:span> )</text:p>
        </text:list-item>
        <text:list-item>
          <text:p text:style-name="P15">Әдепті бала – арлы бала, ……….. бала – сорлы бала (әдепсіз, <text:span text:style-name="T1">не </text:span><text:span text:style-name="T32">воспитанный,abusive)</text:span></text:p>
        </text:list-item>
        <text:list-item>
          <text:p text:style-name="P15">Бала тілі — ….. (бал,<text:span text:style-name="T1">мед,</text:span><text:span text:style-name="T32">honey</text:span> )</text:p>
        </text:list-item>
        <text:list-item>
          <text:p text:style-name="P15">Ашу — дұшпан, ақыл — ……. (дос, <text:span text:style-name="T32">друг,frend)</text:span></text:p>
        </text:list-item>
        <text:list-item>
          <text:p text:style-name="P15">….. көтермегенді, тіл көтереді (піл, <text:span text:style-name="T32">elephant</text:span>)</text:p>
        </text:list-item>
        <text:list-item>
          <text:p text:style-name="P15">Жеті жұрттың тілін біл, …….түрлі ілім біл. (жеті, <text:span text:style-name="T1">семь,</text:span><text:span text:style-name="T32">seven</text:span>)</text:p>
        </text:list-item>
        <text:list-item>
          <text:p text:style-name="P15">Тілден артық ……… жоқ.  (қазына, <text:span text:style-name="T32">treasury</text:span>)</text:p>
        </text:list-item>
        <text:list-item>
          <text:p text:style-name="P15">…….. сөз, бос сөз (кө<text:span text:style-name="T1">п</text:span>,<text:span text:style-name="T1">много,</text:span><text:span text:style-name="T32">a lot</text:span>)</text:p>
        </text:list-item>
        <text:list-item>
          <text:p text:style-name="P15">Мағынасыз сөз болмайды, ………………… ел болмайды. (мақалсыз, <text:span text:style-name="T1">без пословицы</text:span>,<text:span text:style-name="T32">not a proverd</text:span>)</text:p>
        </text:list-item>
        <text:list-item>
          <text:p text:style-name="P15">….. оттан да ыстық (отан, <text:span text:style-name="T1">родина,</text:span><text:span text:style-name="T32">homeland</text:span>)</text:p>
        </text:list-item>
        <text:list-item>
          <text:p text:style-name="P15">Отансыз ……. , ормансыз бұлбұл (адам, <text:span text:style-name="T1">человек,</text:span><text:span text:style-name="T32">person</text:span>)</text:p>
        </text:list-item>
      </text:list>
      <text:p text:style-name="P7"/>
      <text:p text:style-name="P9"><text:span text:style-name="T25">Бахтияр</text:span><text:span text:style-name="T28">:</text:span><text:span text:style-name="T23"> Келесі бекеттің </text:span><text:span text:style-name="T26">атауы</text:span><text:span text:style-name="T23"> «Қызықты </text:span><text:span text:style-name="T26">математика</text:span><text:span text:style-name="T23">».  Бұл бекетте </text:span><text:span text:style-name="T26">математикалық формулаларды </text:span><text:span text:style-name="T23"><text:s/>қаншалықты білетіндеріңді  көреміз. Кім тез орындап шықса, сол жеңіске жетеді.</text:span></text:p>
      <text:p text:style-name="P10"><text:span text:style-name="T23">Бұл сайыста І топ 12 мен 16 сандарын , <text:s/>ІІ топ 19 және 91 сандарын пайдаланып,виет теоремасы арқылы квадрат теңдеу құрастыру керек.</text:span></text:p>
      <text:p text:style-name="P10"><text:span text:style-name="T23"/></text:p>
      <text:p text:style-name="P9"><text:span text:style-name="T25">Айсұлу</text:span><text:span text:style-name="T28">:</text:span><text:span text:style-name="T23"> </text:span><text:span text:style-name="T23">Сайыскерлер ойынын,</text:span></text:p>
      <text:p text:style-name="P11">Тамамдадық біз бүгін,</text:p>
      <text:p text:style-name="P11"><text:soft-page-break/>Әділқазы береді,</text:p>
      <text:p text:style-name="P11">Дұрыс, әділ шешімін</text:p>
      <text:p text:style-name="P9"><text:span text:style-name="T25">Айсұлу</text:span><text:span text:style-name="T28">:</text:span><text:span text:style-name="T23">  Ал қазір Тәуелсіздік күніне арналған шашуды қабыл алыңыздар</text:span></text:p>
      <text:p text:style-name="P8"/>
      <text:p text:style-name="P9"><text:span text:style-name="T29">8 сынып оқушы</text:span><text:span text:style-name="T27">сы Хайымхан Ақтілектің </text:span><text:span text:style-name="T27">өз шығармасы </text:span><text:span text:style-name="T23">«</text:span><text:span text:style-name="T27">Тәуелсіздік</text:span><text:span text:style-name="T29">»  өлеңі.</text:span></text:p>
      <text:p text:style-name="P8"/>
      <text:p text:style-name="P9"><text:span text:style-name="T25">Бахтияр</text:span><text:span text:style-name="T28">:</text:span><text:span text:style-name="T23">Сөз әділқазылар алқасының төрағасы </text:span><text:span text:style-name="T26">тәрбие ісінің меңгерушісі Құандық Сәндігүл мұғалімге </text:span><text:span text:style-name="T23"><text:s/> беріледі.</text:span></text:p>
      <text:p text:style-name="P8"/>
      <text:p text:style-name="P9"><text:span text:style-name="T26">Айсұлу: </text:span><text:span text:style-name="T23">Көрермен қауым, ықылас қойып тыңдағандарыңызға рақмет. </text:span></text:p>
      <text:p text:style-name="P9"><text:span text:style-name="T23"/></text:p>
      <text:p text:style-name="P10"><text:span text:style-name="T23">Бахтияр: «Көк тудың желбірегені» әнімен бүгінгі <text:s/>тәуелсіздік күніне арналған сайыс сабағымызды аяқтаймыз.</text:span></text:p>
      <text:p text:style-name="P11"><text:span text:style-name="T1">Айсұлу</text:span>: Мереке құтты болсын! Сау болыңыздар!</text:p>
      <text:h text:style-name="P24" text:outline-level="1"><text:line-break/></text:h>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text:soft-page-break/></text:h>
      <text:h text:style-name="P25" text:outline-level="1"/>
      <text:h text:style-name="P25" text:outline-level="1"/>
      <text:h text:style-name="P26" text:outline-level="1"/>
      <text:p text:style-name="P17"><text:span text:style-name="T3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u" style:country-asian="RU" style:font-name-complex="Times New Roman1" style:font-size-complex="12pt"/>
    </style:style>
    <style:style style:name="Heading_20_1" style:display-name="Heading 1" style:family="paragraph" style:parent-style-name="Standard" style:next-style-name="Text_20_body" style:default-outline-level="1" style:class="text">
      <style:paragraph-properties fo:margin-top="0.0693in" fo:margin-bottom="0.0693in"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2M1S</meta:editing-duration>
    <meta:editing-cycles>4</meta:editing-cycles>
    <meta:generator>OpenOffice/4.1.5$Win32 OpenOffice.org_project/415m1$Build-9789</meta:generator>
    <dc:date>2018-12-13T15:01:10.95</dc:date>
    <meta:print-date>2018-12-13T13:31:02</meta:print-date>
    <meta:document-statistic meta:table-count="0" meta:image-count="0" meta:object-count="0" meta:page-count="9" meta:paragraph-count="132" meta:word-count="1066" meta:character-count="7922"/>
    <meta:user-defined meta:name="Info 1"/>
    <meta:user-defined meta:name="Info 2"/>
    <meta:user-defined meta:name="Info 3"/>
    <meta:user-defined meta:name="Info 4"/>
  </office:meta>
</office:document-meta>
</file>